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D#m Bbm B-C# D#m x2)</text:p>
      <text:p>Oh, I <text:span text:style-name="Measure_20__23_1">can</text:span> not explain, <text:s text:c="4"/>Bbm D#m Bb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D#m <text:s text:c="2"/>Bbm <text:s text:c="2"/>[Intro]</text:p>
      <text:p>Cheri Cheri <text:span text:style-name="Measure_20__23_1">la</text:span>dy, <text:s text:c="9"/>G#m-C# D#m <text:s text:c="5"/>(x2)</text:p>
      <text:p><text:s text:c="4"/>going through a <text:span text:style-name="Measure_20__23_2">mo</text:span>tion <text:s text:c="5"/>x4) <text:s/>D#m <text:s text:c="2"/>D#m</text:p>
      <text:p>Love is where you <text:span text:style-name="Measure_20__23_1">find</text:span> it, <text:s/>(D#m x1) <text:s/>B-C# D#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